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abf59" style:font-size-asian="12pt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bbec8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abf59" style:font-size-asian="12pt" style:font-name-complex="Times New Roman" style:font-size-complex="12pt"/>
    </style:style>
    <style:style style:name="P14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bbec8" style:font-size-asian="12pt" style:font-name-complex="Times New Roman" style:font-size-complex="12pt"/>
    </style:style>
    <style:style style:name="P15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d53cd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f8fd9" style:font-weight-asian="bold" style:font-weight-complex="bold"/>
    </style:style>
    <style:style style:name="T3" style:family="text">
      <style:text-properties fo:font-weight="bold" officeooo:rsid="001778e6" style:font-weight-asian="bold" style:font-weight-complex="bold"/>
    </style:style>
    <style:style style:name="T4" style:family="text">
      <style:text-properties fo:font-weight="bold" officeooo:rsid="00191ee7" style:font-weight-asian="bold" style:font-weight-complex="bold"/>
    </style:style>
    <style:style style:name="T5" style:family="text">
      <style:text-properties fo:font-weight="bold" officeooo:rsid="001bbec8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15890" style:font-name-complex="Arial"/>
    </style:style>
    <style:style style:name="T8" style:family="text">
      <style:text-properties officeooo:rsid="00157c63" style:font-name-complex="Arial"/>
    </style:style>
    <style:style style:name="T9" style:family="text">
      <style:text-properties officeooo:rsid="000f8fd9"/>
    </style:style>
    <style:style style:name="T10" style:family="text">
      <style:text-properties officeooo:rsid="0016aaa7"/>
    </style:style>
    <style:style style:name="T11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2" style:family="text">
      <style:text-properties style:font-name="Verdana" fo:font-size="12pt" fo:language="es" fo:country="AR" officeooo:rsid="001bbec8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6">, </text:span><text:span text:style-name="T8">20</text:span><text:span text:style-name="T6"> de </text:span><text:span text:style-name="T8">febrero</text:span><text:span text:style-name="T6"> de 20</text:span><text:span text:style-name="T7">20</text:span><text:span text:style-name="T6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9">la</text:span> <text:span text:style-name="T10"><text:s/></text:span>Comunicación <text:span text:style-name="T2">Nº </text:span><text:span text:style-name="T3">37</text:span><text:span text:style-name="T4">5</text:span><text:span text:style-name="T5">83</text:span><text:span text:style-name="T2"> CD</text:span> , cuyo texto a continuación se transcribe:</text:p>
      <text:p text:style-name="P5"/>
      <text:p text:style-name="P15">“La Cámara de Diputados de la Provincia vería con agrado que el Poder Ejecutivo, por intermedio del organismo que corresponda, realice gestiones en relación a la obra vial de transformación en autovía de la RN 19 en el tramo comprendido entre la RN 11 y el límite interprovincial con la provincia de Córdoba, la cual ha sido ejecutada y abonada por la Provincia de Santa Fe siendo que como es sabido se trata de un obra de jurisdicciónnacional . En particular se solicita lo siguiente:</text:p>
      <text:p text:style-name="P13"/>
      <text:p text:style-name="P14">a) Dar continuidad a las tratativas con el Gobierno Nacional para la devolución de lo abonado por la Provincia de Santa Fe en la realización de la obra de referencia; </text:p>
      <text:p text:style-name="P14">b) Evaluar la alternativa oportunamente comprometida de compensar dicha deuda con la ejecución de un nuevo puente sobre el río Salado entre las ciudades de Santa Fe y Santo Tomé; </text:p>
      <text:p text:style-name="P11"><text:span text:style-name="T12">c</text:span><text:span text:style-name="T11">) De no concretarse ningun acuerdo interponer formal reclamo contra el Estado Nacional para el reconocimiento y consiguiente devolución de lo abonado por la Provincia de Santa Fe.</text:span></text:p>
      <text:p text:style-name="P10"/>
      <text:p text:style-name="P9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2-27T10:05:05.399686903</dc:date>
    <meta:print-date>2020-02-27T10:04:33.509212252</meta:print-date>
    <meta:editing-cycles>58</meta:editing-cycles>
    <meta:editing-duration>PT1H34M43S</meta:editing-duration>
    <meta:generator>LibreOffice/6.3.3.2$Linux_X86_64 LibreOffice_project/30$Build-2</meta:generator>
    <meta:document-statistic meta:table-count="0" meta:image-count="1" meta:object-count="0" meta:page-count="1" meta:paragraph-count="13" meta:word-count="251" meta:character-count="1494" meta:non-whitespace-character-count="1245"/>
  </office:meta>
</office:document-meta>
</file>